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_pages:chaotic_storage"/><text:bookmark-start text:name="__RefHeading___chaotic_storage_1"/><text:bookmark-start text:name="chaotic_storage"/>"Chaotic" Storage<text:bookmark-end text:name="__RefHeading___chaotic_storage_1"/><text:bookmark-end text:name="chaotic_storage"/></text:h>
      <text:p text:style-name="Text_20_body">Chaotic storage uses warehouse space more efficiently by using a granular location system along with unique barcodes attached to each item in storage. Traditional storage methods allocate dedicated space by customer or type of product, which can waste space and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0::06:03</meta:creation-date>
    <dc:creator>Generated</dc:creator>
    <dc:date>2026-08-10T10::06:03</dc:date>
    <dc:language>en-US</dc:language>
    <meta:editing-cycles>1</meta:editing-cycles>
    <meta:editing-duration>PT0S</meta:editing-duration>
    <dc:title>public_pages:chaotic_storage</dc:title>
  </office:meta>
</office:document-meta>
</file>