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_pages:new_customers:share_seller_central_access"/><text:bookmark-start text:name="__RefHeading___share_seller_central_access_with_ldr_1"/><text:bookmark-start text:name="share_seller_central_access_with_ldr"/>Share Seller Central Access with LDR<text:bookmark-end text:name="__RefHeading___share_seller_central_access_with_ldr_1"/><text:bookmark-end text:name="share_seller_central_access_with_ldr"/></text:h>
      <text:p text:style-name="Text_20_body">To streamline services and get the most value, we recommend you share Seller Central access with us.</text:p>
      <text:p text:style-name="Text_20_body">This <text:a xlink:type="simple" xlink:href="https://ldrprep.com/2020/01/28/let-ldr-manage-fba-for-you/" text:style-name="Internet_20_link" text:visited-style-name="Visited_20_Internet_20_Link">blog article explains how to do i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42:18</meta:creation-date>
    <dc:creator>Generated</dc:creator>
    <dc:date>2026-08-10T10::42:18</dc:date>
    <dc:language>en-US</dc:language>
    <meta:editing-cycles>1</meta:editing-cycles>
    <meta:editing-duration>PT0S</meta:editing-duration>
    <dc:title>public_pages:new_customers:share_seller_central_access</dc:title>
  </office:meta>
</office:document-meta>
</file>