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_pages:new_customers:start"/><text:bookmark-start text:name="__RefHeading___customer_onboarding_center_1"/><text:bookmark-start text:name="customer_onboarding_center"/>Customer Onboarding Center<text:bookmark-end text:name="__RefHeading___customer_onboarding_center_1"/><text:bookmark-end text:name="customer_onboarding_center"/></text:h>
      <text:p text:style-name="Text_20_body">Welcome! This section of our support site includes information and links new customers may find useful.</text:p>
      <text:h text:style-name="Heading_20_2" text:outline-level="2"><text:bookmark-start text:name="__RefHeading___account_setup_2"/><text:bookmark-start text:name="account_setup"/>Account Setup<text:bookmark-end text:name="__RefHeading___account_setup_2"/><text:bookmark-end text:name="account_setup"/></text:h>
      <text:h text:style-name="Heading_20_3" text:outline-level="3"><text:bookmark-start text:name="__RefHeading___sharing_seller_central_access_3"/><text:bookmark-start text:name="sharing_seller_central_access"/>Sharing Seller Central Access<text:bookmark-end text:name="__RefHeading___sharing_seller_central_access_3"/><text:bookmark-end text:name="sharing_seller_central_access"/></text:h>
      <text:p text:style-name="Text_20_body">With Seller Central access LDR can streamline many aspects of services. <text:a xlink:type="simple" xlink:href="https://wiki.ldrprep.com/public_pages:new_customers:share_seller_central_access" text:style-name="Internet_20_link" text:visited-style-name="Visited_20_Internet_20_Link">Read more to get started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0::40:48</meta:creation-date>
    <dc:creator>Generated</dc:creator>
    <dc:date>2026-08-10T10::40:48</dc:date>
    <dc:language>en-US</dc:language>
    <meta:editing-cycles>1</meta:editing-cycles>
    <meta:editing-duration>PT0S</meta:editing-duration>
    <dc:title>public_pages:new_customers:start</dc:title>
  </office:meta>
</office:document-meta>
</file>