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_pages:start"/><text:bookmark-start text:name="__RefHeading___logistics_done_right_public_knowledge_base_1"/><text:bookmark-start text:name="logistics_done_right_public_knowledge_base"/>Logistics Done Right Public Knowledge Base<text:bookmark-end text:name="__RefHeading___logistics_done_right_public_knowledge_base_1"/><text:bookmark-end text:name="logistics_done_right_public_knowledge_base"/></text:h>
      <text:p text:style-name="Text_20_body">The articles and sections in this wiki namespace are open to the public. Use this as a place to put tutorials, explainers, or policies customers, business parters, or the general public should be able to see and read.</text:p>
      <text:p text:style-name="Text_20_body"><text:span text:style-name="Strong_20_Emphasis">This is a work in progress. We're trying to get everything uploaded in one spot, and it's taking some time. – Jason, January 17, 2020</text:span></text:p>
      <text:h text:style-name="Heading_20_1" text:outline-level="1"><text:bookmark-start text:name="__RefHeading___new_customers_2"/><text:bookmark-start text:name="new_customers"/>New Customers<text:bookmark-end text:name="__RefHeading___new_customers_2"/><text:bookmark-end text:name="new_customers"/></text:h>
      <text:p text:style-name="Text_20_body">Here are some links that are useful for new customers of Logistics Done Right Inc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ccount Setup and Getting Started</text:p>
          </table:table-cell>
          <table:table-cell office:value-type="string" table:style-name="tableheader">
            <text:p text:style-name="Table_20_Heading">Notifications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a xlink:type="simple" xlink:href="https://wiki.ldrprep.com/public_pages:new_customers:share_seller_central_access" text:style-name="Internet_20_link" text:visited-style-name="Visited_20_Internet_20_Link">Share Seller Central Access with LDR</text:a></text:p>
          </table:table-cell>
          <table:table-cell office:value-type="string" table:style-name="tablecell">
            <text:p text:style-name="tablealignleft"><text:a xlink:type="simple" xlink:href="https://wiki.ldrprep.com/public_pages:send_notifications_to_an_extra_person" text:style-name="Internet_20_link" text:visited-style-name="Visited_20_Internet_20_Link">Send notifications to an extra person</text:a>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ldrprep.com/public_pages:feed_sheets" text:style-name="Internet_20_link" text:visited-style-name="Visited_20_Internet_20_Link">Feed Sheets</text:a>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shipping_to_and_from_ldr_3"/><text:bookmark-start text:name="shipping_to_and_from_ldr"/>Shipping to and From LDR<text:bookmark-end text:name="__RefHeading___shipping_to_and_from_ldr_3"/><text:bookmark-end text:name="shipping_to_and_from_ld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nding Shipments to LDR</text:p>
          </table:table-cell>
          <table:table-cell office:value-type="string" table:style-name="tableheader">
            <text:p text:style-name="Table_20_Heading">Sending Shipments from LD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ldrprep.com/public_pages:send_removal_orders_to_ldr_-_removal_order_detail_report" text:style-name="Internet_20_link" text:visited-style-name="Visited_20_Internet_20_Link">Send Removal Orders to LDR - Removal Order Detail Report</text:a></text:p>
          </table:table-cell>
          <table:table-cell office:value-type="string" table:style-name="tablecell">
            <text:p text:style-name="tablealignleft"><text:a xlink:type="simple" xlink:href="https://wiki.ldrprep.com/public_pages:send_to_fba_from_ldr" text:style-name="Internet_20_link" text:visited-style-name="Visited_20_Internet_20_Link">Send to FBA from LDR</text:a>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wiki.ldrprep.com/public_pages:new_customers:start" text:style-name="Internet_20_link" text:visited-style-name="Visited_20_Internet_20_Link">Read all customer onboarding information.</text:a></text:p>
      <text:h text:style-name="Heading_20_1" text:outline-level="1"><text:bookmark-start text:name="__RefHeading___new_sellers_4"/><text:bookmark-start text:name="new_sellers"/>New Sellers<text:bookmark-end text:name="__RefHeading___new_sellers_4"/><text:bookmark-end text:name="new_sellers"/></text:h>
      <text:p text:style-name="Text_20_body"><text:a xlink:type="simple" xlink:href="https://wiki.ldrprep.com/public_pages:new_sellers:ecommerce_business_models_explained" text:style-name="Internet_20_link" text:visited-style-name="Visited_20_Internet_20_Link">Ecommerce Business Models Explained</text:a></text:p>
      <text:h text:style-name="Heading_20_1" text:outline-level="1"><text:bookmark-start text:name="__RefHeading___products_and_services_5"/><text:bookmark-start text:name="products_and_services"/>Products and Services<text:bookmark-end text:name="__RefHeading___products_and_services_5"/><text:bookmark-end text:name="products_and_services"/></text:h>
      <text:p text:style-name="Text_20_body">Explanations about products and service offered by Logistics Done Right Inc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moval Orders and Returns</text:span> </text:p>
          </table:table-cell>
          <table:table-cell office:value-type="string" table:style-name="tablecell">
            <text:p text:style-name="tablealignleft"><text:span text:style-name="Strong_20_Emphasis">FBA Prep</text:span> </text:p>
          </table:table-cell>
          <table:table-cell office:value-type="string" table:style-name="tablecell">
            <text:p text:style-name="tablealignleft"><text:span text:style-name="Strong_20_Emphasis">Fulfillment</text:span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ldrprep.com/public_pages:services:inspection_vs_fullservice" text:style-name="Internet_20_link" text:visited-style-name="Visited_20_Internet_20_Link">Inspection vs. Full Service: What's Included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ldrprep.com/public_pages:services:removal_order_receiving" text:style-name="Internet_20_link" text:visited-style-name="Visited_20_Internet_20_Link">What to expect with removal orders</text:a>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storage_6"/><text:bookmark-start text:name="storage"/>Storage<text:bookmark-end text:name="__RefHeading___storage_6"/><text:bookmark-end text:name="storage"/></text:h>
      <text:p text:style-name="Text_20_body"><text:a xlink:type="simple" xlink:href="https://wiki.ldrprep.com/public_pages:chaotic_storage" text:style-name="Internet_20_link" text:visited-style-name="Visited_20_Internet_20_Link">"Chaotic" Stor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5:52</meta:creation-date>
    <dc:creator>Generated</dc:creator>
    <dc:date>2026-08-10T10::05:52</dc:date>
    <dc:language>en-US</dc:language>
    <meta:editing-cycles>1</meta:editing-cycles>
    <meta:editing-duration>PT0S</meta:editing-duration>
    <dc:title>public_pages:start</dc:title>
  </office:meta>
</office:document-meta>
</file>