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outdated"/>&lt;html&gt;
&lt;div style=“border: 1px solid orange; padding: .5em; background-color: #0085cf; color: #fff; border-radius: .5em; display: block;”&gt;</text:p>
      <text:p text:style-name="Text_20_body">&lt;img src=“<text:a xlink:type="simple" xlink:href="https://kb.ldrprep.com/_media/wiki:outdated.png" text:style-name="Internet_20_link" text:visited-style-name="Visited_20_Internet_20_Link">https://kb.ldrprep.com/_media/wiki:outdated.png</text:a>” align=“left” style=“margin-right: 1em;” &gt;</text:p>
      <text:p text:style-name="Text_20_body">&lt;p style=“margin: .5em;”&gt;</text:p>
      <text:p text:style-name="Preformatted_20_Text">&lt;b&gt;POSSIBLY OUTDATED&lt;/b&gt; - This page has been flagged as containing outdated information. The page as it exists should be thought of as a historical record. Before acting on information in this page, please check with your supervisor.</text:p>
      <text:p text:style-name="Text_20_body">&lt;/p&gt;
&lt;div style=“clear: both;”&gt;&lt;/div&gt;
&lt;/div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3:29</meta:creation-date>
    <dc:creator>Generated</dc:creator>
    <dc:date>2026-08-10T10::03:29</dc:date>
    <dc:language>en-US</dc:language>
    <meta:editing-cycles>1</meta:editing-cycles>
    <meta:editing-duration>PT0S</meta:editing-duration>
    <dc:title>wiki:outdated</dc:title>
  </office:meta>
</office:document-meta>
</file>